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01испр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100012:658</text:p>
          </table:table-cell>
          <table:covered-table-cell/>
          <table:table-cell office:value-type="float" office:value="65000" table:style-name="ce20">
            <text:p>650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DBF1051BD7136DE91C6DAA1193BE4FAE884A112E7984B65BB12988714F0E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29T08:49:50Z</meta:creation-date>
    <dc:date>2024-07-29T08:49:50Z</dc:date>
  </office:meta>
</office:document-meta>
</file>